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-Bold" svg:font-family="Cambria-Bold, 'Times New Roman'"/>
    <style:font-face style:name="Mangal1" svg:font-family="Mangal"/>
    <style:font-face style:name="Times New Roman1" svg:font-family="'Times New Roman', 'Times New Roman PSMT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unkt_20_1_29_">
      <style:paragraph-properties fo:margin-left="0cm" fo:margin-right="2.401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punkt_20_1_29_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punkt_20_1_29_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punkt_20_1_29_">
      <style:paragraph-properties fo:margin-left="0cm" fo:margin-right="0cm" fo:margin-top="0cm" fo:margin-bottom="0cm" fo:line-height="150%" fo:text-indent="0cm" style:auto-text-indent="false"/>
      <style:text-properties fo:color="#000000" style:font-name="Times New Roman1" fo:font-size="14pt" fo:letter-spacing="-0.002cm" style:font-name-asian="Times New Roman1" style:font-size-asian="14pt" style:font-name-complex="Times New Roman1" style:font-size-complex="14pt"/>
    </style:style>
    <style:style style:name="P5" style:family="paragraph" style:parent-style-name="Standard_20_po_20_pkt_20_odpych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owy_20_przed_20_punkt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owy_20_przed_20_punk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Wzor_20_centr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Wzor_20_centr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0" style:family="paragraph" style:parent-style-name="Wzor_20_centr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Times New Roman CE" style:font-size-asian="14pt" style:font-name-complex="Times New Roman CE" style:font-size-complex="14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 CE" style:font-size-asian="14pt" style:font-name-complex="Times New Roman CE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4pt" style:font-name-asian="Times New Roman CE" style:font-size-asian="14pt" style:font-name-complex="Times New Roman CE" style:font-size-complex="14pt"/>
    </style:style>
    <style:style style:name="P18" style:family="paragraph" style:parent-style-name="Standard" style:master-page-name="">
      <style:paragraph-properties fo:margin-left="0.053cm" fo:margin-right="0cm" fo:margin-top="0cm" fo:margin-bottom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owy_20_przed_20_punk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punkt_20_1_29_" style:list-style-name="L4">
      <style:paragraph-properties fo:margin-left="0cm" fo:margin-right="2.401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punkt_20_1_29_" style:list-style-name="L9">
      <style:paragraph-properties fo:margin-left="0cm" fo:margin-right="2.401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punkt_20_1_29_" style:list-style-name="L6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23" style:family="paragraph" style:parent-style-name="punkt_20_1_29_" style:list-style-name="L6">
      <style:paragraph-properties fo:margin-left="0cm" fo:margin-right="0cm" fo:margin-top="0cm" fo:margin-bottom="0cm" fo:line-height="150%" fo:text-indent="0cm" style:auto-text-indent="false"/>
      <style:text-properties fo:color="#000000" style:font-name="Times New Roman1" fo:font-size="14pt" fo:letter-spacing="-0.002cm" style:font-name-asian="Times New Roman1" style:font-size-asian="14pt" style:font-name-complex="Times New Roman1" style:font-size-complex="14pt"/>
    </style:style>
    <style:style style:name="P24" style:family="paragraph" style:parent-style-name="punkt_20_1_29_" style:list-style-name="L7">
      <style:paragraph-properties fo:margin-left="0cm" fo:margin-right="0cm" fo:margin-top="0cm" fo:margin-bottom="0cm" fo:line-height="150%" fo:text-indent="0cm" style:auto-text-indent="false"/>
      <style:text-properties fo:color="#000000" style:font-name="Times New Roman1" fo:font-size="14pt" fo:letter-spacing="-0.002cm" style:font-name-asian="Times New Roman1" style:font-size-asian="14pt" style:font-name-complex="Times New Roman1" style:font-size-complex="14pt"/>
    </style:style>
    <style:style style:name="P25" style:family="paragraph" style:parent-style-name="punkt_20_1_29_" style:list-style-name="L9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_20_po_20_pkt_20_odpych" style:list-style-name="L8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_20_po_20_pkt_20_odpych" style:list-style-name="L10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_20_po_20_pkt_20_odpych" style:list-style-name="L10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9" style:family="paragraph" style:parent-style-name="Wzor_20_centr" style:list-style-name="L2" style:master-page-name="">
      <style:paragraph-properties fo:margin-left="0cm" fo:margin-right="2.401cm" fo:margin-top="0cm" fo:margin-bottom="0cm" fo:line-height="150%" fo:text-align="start" style:justify-single-word="false" fo:text-indent="0cm" style:auto-text-indent="false" style:page-number="auto" fo:keep-with-next="always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Wzor_20_centr" style:list-style-name="L2">
      <style:paragraph-properties fo:margin-left="0cm" fo:margin-right="2.401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Wzor_20_centr">
      <style:paragraph-properties fo:margin-left="0cm" fo:margin-right="0cm" fo:margin-top="0cm" fo:margin-bottom="0cm" fo:line-height="150%" fo:text-indent="0cm" style:auto-text-indent="false"/>
    </style:style>
    <style:style style:name="P32" style:family="paragraph" style:parent-style-name="Wzor_20_centr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Wzor_20_centr" style:list-style-name="L5">
      <style:paragraph-properties fo:margin-left="0cm" fo:margin-right="0cm" fo:margin-top="0cm" fo:margin-bottom="0cm" fo:line-height="150%" fo:text-indent="0cm" style:auto-text-indent="false"/>
    </style:style>
    <style:style style:name="P34" style:family="paragraph" style:parent-style-name="Wzor_20_centr" style:list-style-name="L11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="Times New Roman" style:font-name-asian="Times New Roman CE" style:font-name-complex="Times New Roman C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variant="normal" fo:text-transform="none" style:text-line-through-style="none" fo:font-size="14pt" fo:letter-spacing="normal" fo:font-style="normal" fo:font-weight="normal" style:text-blinking="false" fo:background-color="transparent" style:font-size-asian="14pt" style:font-weight-asian="normal" style:font-size-complex="14pt"/>
    </style:style>
    <style:style style:name="T9" style:family="text">
      <style:text-properties fo:font-variant="normal" fo:text-transform="none" style:text-line-through-style="none" style:font-name="Times New Roman" fo:font-size="14pt" fo:letter-spacing="normal" fo:font-style="normal" fo:font-weight="normal" style:text-blinking="false" fo:background-color="transparent" style:font-size-asian="14pt" style:font-weight-asian="normal" style:font-name-complex="Times New Roman" style:font-size-complex="14pt"/>
    </style:style>
    <style:style style:name="T10" style:family="text">
      <style:text-properties fo:font-variant="normal" fo:text-transform="none" style:text-line-through-style="none" style:font-name="Times New Roman" fo:letter-spacing="normal" fo:font-style="normal" fo:font-weight="normal" style:text-blinking="false" fo:background-color="transparent" style:font-weight-asian="normal" style:font-name-complex="Times New Roman"/>
    </style:style>
    <style:style style:name="T11" style:family="text">
      <style:text-properties fo:color="#000000" style:font-name="Times New Roman1" fo:letter-spacing="-0.002cm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ld"><text:span text:style-name="T2">Statut</text:span></text:span></text:p>
      <text:p text:style-name="P8"><text:span text:style-name="Bold"><text:span text:style-name="T2">Gminnego Ośrodka <text:s/>Kultury w Chlewiskach</text:span></text:span></text:p>
      <text:p text:style-name="P8"><text:span text:style-name="Bold"><text:span text:style-name="T3"/></text:span></text:p>
      <text:p text:style-name="P8"><text:span text:style-name="Bold"><text:span text:style-name="T3">I. Postanowienia ogólne</text:span></text:span></text:p>
      <text:p text:style-name="P8"><text:span text:style-name="Bold"><text:span text:style-name="T2">§ 1</text:span></text:span></text:p>
      <text:p text:style-name="P13"><text:span text:style-name="T6">1. Gminny Ośrodek Kultury</text:span><text:span text:style-name="Bold"><text:span text:style-name="T7"> </text:span></text:span><text:span text:style-name="T6">w Chlewiskach, zwany dalej GOK, jest samorządową <text:s/>instytucją kultury utworzoną na mocy uchwały Nr XII/70/04 Rady Gminy Chlewiska z dnia 29.12.2004 r.</text:span></text:p>
      <text:p text:style-name="P12">2. GOK jest wpisany do rejestru instytucji kultury, prowadzonego przez organizatora i posiada osobowość prawną.</text:p>
      <text:list xml:id="list8600845387259537480" text:style-name="L1">
        <text:list-header>
          <text:p text:style-name="P19">3. GOK działa na podstawie:</text:p>
        </text:list-header>
      </text:list>
      <text:p text:style-name="P7"><text:span text:style-name="Bold"><text:span text:style-name="T8">1) ustawy z dnia 8 marca 1990 r. o samorządzie gminnym (t.j. Dz. U. z 2018 r. poz.994 z późn. zm.);</text:span></text:span></text:p>
      <text:list xml:id="list5750991055728797236" text:style-name="L2">
        <text:list-header>
          <text:p text:style-name="P29"><text:span text:style-name="Bold"><text:span text:style-name="T8"><text:s/>2) ustawy z dnia 25 października 1991 r. o organizowaniu i prowadzeniu działalności kulturalnej (t.j. Dz. U. z 2018 r. poz. 1983 z późn. zm.); <text:s/></text:span></text:span></text:p>
          <text:p text:style-name="P30"><text:span text:style-name="Bold"><text:span text:style-name="T8">3) ustawy z dnia 27 czerwca 1997 r. o bibliotekach ( t.j.Dz.U. z 2018 r. poz. 574 z póź. zm.); <text:s text:c="6"/></text:span></text:span></text:p>
          <text:p text:style-name="P30"><text:span text:style-name="Bold"><text:span text:style-name="T8">4) ustawy z dnia 27 sierpnia 2009 r. o finansach publicznych (t.j. Dz.U. z 2017 r. poz. 2077 z późn. zm.);</text:span></text:span></text:p>
        </text:list-header>
      </text:list>
      <text:list xml:id="list6194467963081669837" text:style-name="L3">
        <text:list-header>
          <text:p text:style-name="P32"><text:span text:style-name="Bold"><text:span text:style-name="T9">5) <text:s/>ustawy z dnia 29 września 1994r. o rachunkowości (t.j. Dz.U. z 2018r. poz. 395 z póź. zm.); </text:span></text:span></text:p>
        </text:list-header>
      </text:list>
      <text:list xml:id="list4032421240046897843" text:style-name="L4">
        <text:list-header>
          <text:p text:style-name="P20"><text:span text:style-name="Bold"><text:span text:style-name="T4">6) <text:s/>niniejszego statutu. </text:span></text:span></text:p>
        </text:list-header>
      </text:list>
      <text:p text:style-name="P9"><text:span text:style-name="Bold"><text:span text:style-name="T2">§ 2</text:span></text:span></text:p>
      <text:p text:style-name="P8"><text:span text:style-name="Bold"><text:span text:style-name="T2"/></text:span></text:p>
      <text:p text:style-name="P12">1. Organizatorem Gminnego Ośrodka Kultury w Chlewiskach jest Gmina Chlewiska.</text:p>
      <text:p text:style-name="P12">2. Bezpośredni nadzór nad działalnością Gminnego Ośrodka Kultury w Chlewiskach sprawuje Wójt Gminy .</text:p>
      <text:p text:style-name="P8"><text:span text:style-name="Bold"><text:span text:style-name="T2">§ 3</text:span></text:span></text:p>
      <text:p text:style-name="P12">1. Siedziba Gminnego Ośrodka Kultury w Chlewiskach mieści się w Chlewiskach, powiat szydłowiecki.</text:p>
      <text:p text:style-name="P12"><text:soft-page-break/>2. Adres GOK: 26-510 Chlewiska, ul. Czachowskiego 54/1.</text:p>
      <text:p text:style-name="P12">3. Obszarem działania GOK jest teren Gminy Chlewiska.</text:p>
      <text:p text:style-name="P12">4. GOK używa pieczęci podłużnej z nazwą w pełnym brzmieniu i adresem siedziby.</text:p>
      <text:list xml:id="list7206071157843467606" text:style-name="L5">
        <text:list-header>
          <text:p text:style-name="P33"><text:span text:style-name="Bold"><text:span text:style-name="T3"/></text:span></text:p>
        </text:list-header>
      </text:list>
      <text:p text:style-name="P8"><text:span text:style-name="Bold"><text:span text:style-name="T3">II. Cele i przedmiot działania</text:span></text:span></text:p>
      <text:p text:style-name="P8"><text:span text:style-name="Bold"><text:span text:style-name="T2">§ 4</text:span></text:span></text:p>
      <text:p text:style-name="P12">1. Podstawowym celem działalności GOK jest upowszechnianie kultury, sztuki <text:s text:c="10"/>i nauki, rozwijanie i zaspokajanie potrzeb <text:s/>czytelniczych społeczeństwa oraz <text:s/>zachowanie dziedzictwa kulturowego.</text:p>
      <text:p text:style-name="P6">2. Do zadań GOK-u <text:s/>należy:</text:p>
      <text:p text:style-name="P2">1) edukacja kulturalna poprzez prezentację w różnych formach sztuki i kultury polskiej, a także europejskiej i światowej,</text:p>
      <text:p text:style-name="P2">2) tworzenie warunków do rozwoju amatorskiego ruchu artystycznego <text:s/>oraz <text:s/>folkloru i sztuki ludowej,</text:p>
      <text:p text:style-name="P2">3) rozpoznawanie, rozwijanie i zaspokajanie zainteresowań oraz potrzeb kulturalnych i intelektualnych mieszkańców,</text:p>
      <text:p text:style-name="P2">4) organizowanie różnorodnych form edukacji artystycznej, kulturalnej i naukowej dla odbiorców wszystkich grup wiekowych,</text:p>
      <text:p text:style-name="P1">5) tworzenie warunków do podtrzymywania postaw patriotycznych i</text:p>
      <text:p text:style-name="P1"><text:s text:c="3"/>kultywowania tradycji,</text:p>
      <text:list xml:id="list8504229402081796652" text:style-name="L6">
        <text:list-header>
          <text:p text:style-name="P22"><text:span text:style-name="T11">6) </text:span><text:span text:style-name="T1">organizowanie spotkań autorskich, wycieczek, rajdów oraz innych form poznawania historii i kultury polskiej, a także historii i kultury innych krajów,</text:span> </text:p>
        </text:list-header>
      </text:list>
      <text:p text:style-name="P3">7) współpraca z instytucjami i organizacjami społecznymi działającymi na rzecz kultury i sztuki,</text:p>
      <text:list xml:id="list29565227" text:continue-numbering="true" text:style-name="L6">
        <text:list-header>
          <text:p text:style-name="P23">8) promocja osiągnięć kulturalnych Gminy,</text:p>
          <text:p text:style-name="P23">9) umożliwienie <text:s text:c="2"/>dostępu do Internetu,</text:p>
        </text:list-header>
      </text:list>
      <text:p text:style-name="P4">10) upowszechnianie <text:s/>i rozwijanie <text:s/>potrzeb czytelniczych społeczeństwa,</text:p>
      <text:list xml:id="list1941200577456259105" text:style-name="L7">
        <text:list-header>
          <text:p text:style-name="P24">11) gromadzenie , opracowywanie <text:s/>i przechowywanie materiałów bibliotecznych,</text:p>
          <text:p text:style-name="P24">12) popularyzacja książki i czytelnictwa,</text:p>
          <text:p text:style-name="P24">13) prowadzenie wypożyczalni, czytelni, filii w terenie.</text:p>
        </text:list-header>
      </text:list>
      <text:list xml:id="list1455288204772840357" text:style-name="L8">
        <text:list-header>
          <text:p text:style-name="P26"><text:soft-page-break/>3. GOK <text:s/>może podejmować również inne działania wynikające z potrzeb mieszkańców Gminy Chlewiska i instytucji działających na jego terenie.</text:p>
        </text:list-header>
      </text:list>
      <text:p text:style-name="P8"><text:span text:style-name="Bold"><text:span text:style-name="T2">§ 5</text:span></text:span></text:p>
      <text:p text:style-name="P12">1. GOK <text:s/>może prowadzić działalność gospodarczą w oparciu o odrębne przepisy, <text:s text:c="5"/>z której uzyskane przychody przeznaczane są na realizację celów statutowych <text:s text:c="19"/>i pokrywanie kosztów bieżącej działalności.</text:p>
      <text:p text:style-name="P6">2. Prowadzenie działalności gospodarczej może odbywać się poprzez:</text:p>
      <text:p text:style-name="P2">1) prowadzenie szkoleń, warsztatów i zajęć edukacyjnych,</text:p>
      <text:p text:style-name="P2">2) prowadzenie usług kserograficznych,</text:p>
      <text:p text:style-name="P2">3) sprzedaż komisową <text:s/>rękodzieła ludowego i materiałów plastycznych,</text:p>
      <text:p text:style-name="P2">4) organizowanie imprez rozrywkowych i artystycznych, koncertów, przedstawień teatralnych , widowisk oraz innych form estradowych w obiektach własnych i poza nimi na zlecenie podmiotów zewnętrznych,</text:p>
      <text:list xml:id="list6900703080661621447" text:style-name="L9">
        <text:list-header>
          <text:p text:style-name="P21">5) wynajmowanie powierzchni reklamowych,</text:p>
          <text:p text:style-name="P25">6) pobieranie opłat za zorganizowanie stanowiska handlowego podczas wydarzeń <text:s text:c="5"/></text:p>
          <text:p text:style-name="P25"><text:s text:c="5"/>kulturalnych, </text:p>
          <text:p text:style-name="P25">7) <text:s/>wynajmowanie pomieszczeń i wyposażenia.</text:p>
        </text:list-header>
      </text:list>
      <text:list xml:id="list5540678137954332800" text:style-name="L10">
        <text:list-header>
          <text:p text:style-name="P27">3. Działalność gospodarcza Gminnego Ośrodka Kultury <text:s/>nie może kolidować z realizacją zadań statutowych.</text:p>
          <text:p text:style-name="P28"><text:span text:style-name="Bold"><text:span text:style-name="T3">III. Zarządzanie i organizacja</text:span></text:span></text:p>
          <text:p text:style-name="P28"><text:span text:style-name="Bold"><text:span text:style-name="T2">§ 6</text:span></text:span></text:p>
        </text:list-header>
      </text:list>
      <text:p text:style-name="P12">Gminnym Ośrodkiem Kultury zarządza i reprezentuje go na zewnątrz dyrektor, ponosząc pełną odpowiedzialność za całokształt jego działalności.</text:p>
      <text:p text:style-name="P8"><text:span text:style-name="Bold"><text:span text:style-name="T2">§ 7</text:span></text:span></text:p>
      <text:p text:style-name="P12">1<text:span text:style-name="T1">. </text:span><text:span text:style-name="T5">Dyrektora GOK powołuje i odwołuje Wójt Gminy, zgodnie z ustawą z dnia 25</text:span></text:p>
      <text:p text:style-name="P15"><text:s text:c="4"/>października 1991 r. o organizowaniu i prowadzeniu działalności kulturalnej.</text:p>
      <text:p text:style-name="P11">2. Wójt wykonuje wobec Dyrektora czynności z zakresu prawa pracy oraz jest jego</text:p>
      <text:p text:style-name="P11"><text:s text:c="4"/>zwierzchnikiem służbowym.</text:p>
      <text:p text:style-name="P17">3.<text:tab/>Dyrektor jest organem zarządzającym GOK oraz przełożonym pracowników Ośrodka.</text:p>
      <text:p text:style-name="P17"><text:soft-page-break/>4.<text:tab/>Dyrektor składa za GOK oświadczenia woli oraz reprezentuje GOK na zewnątrz.</text:p>
      <text:p text:style-name="P12">5. W przypadku nieobecności dyrektora pracą Gminnego Ośrodka <text:s/>Kultury kieruje wyznaczony przez Dyrektora pracownik.</text:p>
      <text:p text:style-name="P8"><text:span text:style-name="Bold"><text:span text:style-name="T2">§ 8</text:span></text:span></text:p>
      <text:p text:style-name="P6">Do obowiązków Dyrektora należy w szczególności:</text:p>
      <text:p text:style-name="P2">1) reprezentowanie GOK na zewnątrz i kierowanie <text:s/>działalnością jednostki organiza-</text:p>
      <text:p text:style-name="P2"><text:s text:c="4"/>cyjnej,</text:p>
      <text:p text:style-name="P2">2) zatrudnianie i zwalnianie pracowników GOK,</text:p>
      <text:p text:style-name="P2">3) prowadzenie efektywnej gospodarki mieniem i środkami finansowymi,</text:p>
      <text:p text:style-name="P2">4) poszukiwanie i pozyskiwanie innych źródeł finansowania działalności statutowej,</text:p>
      <text:p text:style-name="P2">5) przedstawianie organizatorowi i właściwym instytucjom planów i sprawozdań</text:p>
      <text:p text:style-name="P2"><text:s text:c="4"/>określonych odrębnymi przepisami.</text:p>
      <text:p text:style-name="P8"><text:span text:style-name="Bold"><text:span text:style-name="T2">§ 9</text:span></text:span></text:p>
      <text:p text:style-name="P12">1. Dyrektor zatrudnia pracowników działalności podstawowej, administracji oraz obsługi oraz ustala szczegółowy zakres czynności pracowników i tryb załatwiania powierzonych im spraw.</text:p>
      <text:p text:style-name="P12">2. W miarę potrzeby w GOK mogą być zatrudnieni specjaliści z różnych dziedzin związanych z działalnością placówki.</text:p>
      <text:p text:style-name="P14"><text:span text:style-name="Bold"><text:span text:style-name="T2">§ 10</text:span></text:span></text:p>
      <text:p text:style-name="P10"><text:span text:style-name="Bold"><text:span text:style-name="T2">1. W skład struktury organizacyjnej GOK wchodzą:</text:span></text:span></text:p>
      <text:p text:style-name="P10"><text:span text:style-name="Bold"><text:span text:style-name="T2">1) Dom Kultury w Chlewiskach .</text:span></text:span></text:p>
      <text:list xml:id="list3765098013627068686" text:style-name="L11">
        <text:list-header>
          <text:p text:style-name="P34"><text:span text:style-name="Bold"><text:span text:style-name="T2">2) Świetlice wiejskie na terenie Gminy.</text:span></text:span></text:p>
          <text:p text:style-name="P34"><text:span text:style-name="Bold"><text:span text:style-name="T2">3) Gminna Biblioteka Publiczna w Chlewiskach z filią.</text:span></text:span></text:p>
        </text:list-header>
      </text:list>
      <text:p text:style-name="P18">2. Szczegółową organizację wewnętrzną Gminnego Ośrodka Kultury określa regulamin organizacyjny nadawany przez Dyrektora, po zasięgnięciu opinii organizatora oraz organizacji związkowych i stowarzyszeń twórców.</text:p>
      <text:p text:style-name="P8"><text:span text:style-name="Bold"><text:span text:style-name="T3">IV. Gospodarka finansowa</text:span></text:span></text:p>
      <text:p text:style-name="P8"><text:span text:style-name="Bold"><text:span text:style-name="T2">§ 11</text:span></text:span></text:p>
      <text:p text:style-name="P12">1. GOK prowadzi gospodarkę finansową na podstawie obowiązujących przepisów prawa właściwych dla instytucji kultury.</text:p>
      <text:p text:style-name="P16"><text:soft-page-break/>2. Podstawą gospodarki finansowej jest roczny plan finansowy opracowany przez Dyrektora z zachowaniem wysokości dotacji udzielonej przez organizatora.</text:p>
      <text:p text:style-name="P6">3. GOK pokrywa koszty bieżącej działalności i zobowiązania <text:s/>z uzyskiwanych przychodów.</text:p>
      <text:p text:style-name="P6">4. Przychodami instytucji kultury są przychody z prowadzonej działalności, w tym ze sprzedaży składników majątku ruchomego, przychody z najmu i dzierżawy składników majątkowych, dotacje podmiotowe i celowe z budżetu państwa lub jednostki samorządu terytorialnego, środki otrzymane od osób fizycznych i prawnych oraz z innych źrodeł.</text:p>
      <text:p text:style-name="P6">5. Organizator przekazuje GOK środki finansowe w formie dotacji:</text:p>
      <text:p text:style-name="P6">1) podmiotowej na dofinansowanie działalności bieżącej, w tym na utrzymanie i remonty obiektów,</text:p>
      <text:p text:style-name="P2">2) celowej na finansowanie lub dofinansowanie kosztów realizacji inwestycji,</text:p>
      <text:p text:style-name="P2">3) <text:s/>celowej na realizację wskazanych zadań i programów.</text:p>
      <text:p text:style-name="P5"/>
      <text:p text:style-name="P8"><text:span text:style-name="Bold"><text:span text:style-name="T2">§ 12</text:span></text:span></text:p>
      <text:p text:style-name="P12">1. Sprawy finansowe prowadzi główny księgowy zatrudniony w GOK.</text:p>
      <text:p text:style-name="P12">2. Nadzór nad finansami sprawuje dyrektor.</text:p>
      <text:p text:style-name="P8"><text:span text:style-name="Bold"><text:span text:style-name="T3">V. Postanowienia końcowe</text:span></text:span></text:p>
      <text:p text:style-name="P8"><text:span text:style-name="Bold"><text:span text:style-name="T2">§ 13</text:span></text:span></text:p>
      <text:p text:style-name="P12">1. Wszelkie zmiany i uzupełnienia Statutu Gminnego Ośrodka Kultury są dokonywanie w tym samym trybie i na tych samych zasadach, co jego nadanie.</text:p>
      <text:p text:style-name="P12">2. W sprawach nieuregulowanych niniejszym statutem mają zastosowanie obowiązujące przepisy.</text:p>
      <text:p text:style-name="P8"><text:span text:style-name="Bold"><text:span text:style-name="T2">§ 14</text:span></text:span></text:p>
      <text:p text:style-name="P12">W przypadku połączenia, podziału lub likwidacji Gminnego Ośrodka Kultury mają zastosowanie przepisy ustawy z 25.10.1991 r. o organizowaniu i prowadzeniu działalności kulturalnej (t.j. <text:span text:style-name="Bold"><text:span text:style-name="T10"><text:s/>Dz.U. z 2018 r. poz. 1983 z późn. zm.)</text:span>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-Bold" svg:font-family="Cambria-Bold, 'Times New Roman'"/>
    <style:font-face style:name="Mangal1" svg:font-family="Mangal"/>
    <style:font-face style:name="Times New Roman1" svg:font-family="'Times New Roman', 'Times New Roman PSMT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zor_20_centr" style:display-name="Wzor centr" style:family="paragraph" style:parent-style-name="Standard">
      <style:paragraph-properties fo:margin-left="2.401cm" fo:margin-right="2.401cm" fo:margin-top="0.101cm" fo:margin-bottom="0cm" style:line-height-at-least="0.441cm" fo:text-align="center" style:justify-single-word="false" fo:text-indent="0cm" style:auto-text-indent="false" fo:keep-with-next="always"/>
      <style:text-properties style:font-name="Cambria-Bold" fo:font-size="10pt" fo:font-weight="bold" style:font-size-asian="10pt" style:font-weight-asian="bold" style:font-name-complex="Cambria-Bold" style:font-size-complex="10pt" style:font-weight-complex="bold"/>
    </style:style>
    <style:style style:name="Standardowy_20_przed_20_punkt" style:display-name="Standardowy przed punkt" style:family="paragraph">
      <style:paragraph-properties fo:margin-left="2.401cm" fo:margin-right="2.401cm" style:line-height-at-least="0.441cm" fo:text-align="justify" style:justify-single-word="false" fo:orphans="0" fo:widows="0" fo:text-indent="0cm" style:auto-text-indent="false" style:text-autospace="none" style:vertical-align="middle"/>
      <style:text-properties fo:color="#000000" style:font-name="Cambria" fo:font-size="10pt" fo:language="pl" fo:country="PL" style:font-name-asian="Times New Roman" style:font-size-asian="10pt" style:font-name-complex="Cambria" style:font-size-complex="10pt" style:language-complex="ar" style:country-complex="SA"/>
    </style:style>
    <style:style style:name="punkt_20_1_29_" style:display-name="punkt 1)" style:family="paragraph" style:parent-style-name="Standard">
      <style:paragraph-properties fo:margin-left="3cm" fo:margin-right="2.401cm" style:line-height-at-least="0.441cm" fo:text-align="justify" style:justify-single-word="false" fo:hyphenation-ladder-count="no-limit" fo:text-indent="-0.6cm" style:auto-text-indent="false">
        <style:tab-stops>
          <style:tab-stop style:position="3cm"/>
        </style:tab-stops>
      </style:paragraph-properties>
      <style:text-properties style:font-name="Cambria" fo:font-size="10pt" style:font-size-asian="10pt" style:font-name-complex="Cambria" style:font-size-complex="10pt" fo:hyphenate="true" fo:hyphenation-remain-char-count="2" fo:hyphenation-push-char-count="2"/>
    </style:style>
    <style:style style:name="Standard_20_po_20_pkt_20_odpych" style:display-name="Standard po pkt odpych" style:family="paragraph" style:parent-style-name="Standard">
      <style:paragraph-properties fo:margin-left="2.401cm" fo:margin-right="2.401cm" fo:margin-top="0.199cm" fo:margin-bottom="0.199cm" style:line-height-at-least="0.441cm" fo:text-align="justify" style:justify-single-word="false" fo:hyphenation-ladder-count="no-limit" fo:text-indent="0cm" style:auto-text-indent="false"/>
      <style:text-properties style:font-name="Cambria" fo:font-size="10pt" style:font-size-asian="10pt" style:font-name-complex="Cambria" style:font-size-complex="10pt" fo:hyphenate="true" fo:hyphenation-remain-char-count="2" fo:hyphenation-push-char-count="2"/>
    </style:style>
    <style:style style:name="Bold" style:family="text">
      <style:text-properties fo:color="#000000" style:text-position="0% 100%" style:text-underline-style="none" fo:font-weight="bold" style:font-weight-asian="bold" style:text-scale="100%"/>
    </style:style>
    <style:style style:name="Numbering_20_Symbols" style:display-name="Numbering Symbols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9:32:46.91</meta:creation-date>
    <meta:document-statistic meta:table-count="0" meta:image-count="0" meta:object-count="0" meta:page-count="5" meta:paragraph-count="100" meta:word-count="1002" meta:character-count="7315"/>
    <dc:date>2021-02-11T09:33:18.61</dc:date>
    <meta:editing-duration>PT32S</meta:editing-duration>
    <meta:editing-cycles>1</meta:editing-cycles>
    <meta:generator>OpenOffice/4.1.1$Win32 OpenOffice.org_project/411m6$Build-9775</meta:generator>
  </office:meta>
</office:document-meta>
</file>